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Aanbrengen houten/paalschot beschoeiing, nabij Dijkmagazijn Gasstation Emmapo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januari 2020 tot en met  10 maart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2365 609216</meta:user-defined>
    <meta:user-defined meta:name="DC.title">Projectplan Waterwet Aanbrengen houten/paalschot beschoeiing, nabij Dijkmagazijn Gasstation Emmapolder.</meta:user-defined>
    <meta:user-defined meta:name="OVERHEID.PostcodeHuisnummer/OVERHEIDop.postcodeHuisnummer">9981</meta:user-defined>
    <meta:user-defined meta:name="OVERHEIDop.straatnaam">Middenweg</meta:user-defined>
    <meta:user-defined meta:name="OVERHEIDop.woonplaats">Uithuizen</meta:user-defined>
    <meta:user-defined meta:name="DCTERMS.W3CDTF/DCTERMS.available">2020-01-30</meta:user-defined>
    <meta:user-defined meta:name="DCTERMS.W3CDTF/OVERHEIDop.jaargang">2020</meta:user-defined>
    <meta:user-defined meta:name="OVERHEIDop.externeBijlage">33992_projectplan|exb-2020-4316</meta:user-defined>
    <meta:user-defined meta:name="OVERHEIDop.externeBijlage">33992_bijlage|exb-2020-4317</meta:user-defined>
    <meta:user-defined meta:name="OVERHEIDop.externeBijlage">33992_vaststellingsbrief|exb-2020-4318</meta:user-defined>
    <meta:user-defined meta:name="OVERHEIDop.publicationIssue">884</meta:user-defined>
    <meta:user-defined meta:name="OVERHEIDop.WsbID/DC.identifier">wsb-2020-884</meta:user-defined>
    <meta:user-defined meta:name="OVERHEIDop.versieInformatie"/>
  </office:meta>
</office:document-meta>
</file>