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lektrakabels ten behoeve van de openbare verlichting vanaf de Heliotroopring 300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lektrakabels ten behoeve van de openbare verlichting vanaf de Heliotroopring 300 in Dordrecht, dossiernummer VTH2020-1959.</text:p>
            <text:p text:style-name="common-al">Start bezwaartermijn (6 weken): 3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3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239.439 419736.921</meta:user-defined>
    <meta:user-defined meta:name="DC.title">Het leggen van elektrakabels ten behoeve van de openbare verlichting vanaf de Heliotroopring 300 in Dordrecht</meta:user-defined>
    <meta:user-defined meta:name="OVERHEID.PostcodeHuisnummer/OVERHEIDop.postcodeHuisnummer">3316KG 300</meta:user-defined>
    <meta:user-defined meta:name="OVERHEIDop.straatnaam">Heliotroopring</meta:user-defined>
    <meta:user-defined meta:name="OVERHEIDop.woonplaats">Dordrecht</meta:user-defined>
    <meta:user-defined meta:name="DCTERMS.W3CDTF/DCTERMS.available">2020-08-05</meta:user-defined>
    <meta:user-defined meta:name="DCTERMS.W3CDTF/OVERHEIDop.jaargang">2020</meta:user-defined>
    <meta:user-defined meta:name="OVERHEIDop.publicationIssue">8839</meta:user-defined>
    <meta:user-defined meta:name="OVERHEIDop.WsbID/DC.identifier">wsb-2020-8839</meta:user-defined>
    <meta:user-defined meta:name="OVERHEIDop.versieInformatie"/>
  </office:meta>
</office:document-meta>
</file>