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tijdelijke dammen met duikers, het plaatsen van een noodbrug, het realiseren en verwijderen van voorbelasting, het herinrichten van het watersysteem en het leggen van rioolpersleiding in Wielwijkpark in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van tijdelijke dammen met duikers, het plaatsen van een noodbrug, het realiseren en verwijderen van voorbelasting, het herinrichten van het watersysteem en het leggen van rioolpersleiding, dossiernummer VTH2020-2928.</text:p>
            <text:p text:style-name="common-al">Start bezwaartermijn (6 weken): 3 augustus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augustus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838</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38</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38</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4480.352 421543.246</meta:user-defined>
    <meta:user-defined meta:name="DC.title">Het realiseren van tijdelijke dammen met duikers, het plaatsen van een noodbrug, het realiseren en verwijderen van voorbelasting, het herinrichten van het watersysteem en het leggen van rioolpersleiding in Wielwijkpark in Dordrecht.</meta:user-defined>
    <meta:user-defined meta:name="OVERHEID.PostcodeHuisnummer/OVERHEIDop.postcodeHuisnummer">3317DA 1320</meta:user-defined>
    <meta:user-defined meta:name="OVERHEIDop.straatnaam">Laan van Londen</meta:user-defined>
    <meta:user-defined meta:name="OVERHEIDop.woonplaats">Dordrecht</meta:user-defined>
    <meta:user-defined meta:name="DCTERMS.W3CDTF/DCTERMS.available">2020-08-05</meta:user-defined>
    <meta:user-defined meta:name="DCTERMS.W3CDTF/OVERHEIDop.jaargang">2020</meta:user-defined>
    <meta:user-defined meta:name="OVERHEIDop.publicationIssue">8838</meta:user-defined>
    <meta:user-defined meta:name="OVERHEIDop.WsbID/DC.identifier">wsb-2020-8838</meta:user-defined>
    <meta:user-defined meta:name="OVERHEIDop.versieInformatie"/>
  </office:meta>
</office:document-meta>
</file>