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061 verleende vergunning voor de aanleg van een dam met duiker en ter compensatie het verbreden van een waterloop bij Veer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en ter compensatie het verbreden van een waterloop bij Veerweg 17 in Anna Paulowna</meta:user-defined>
    <dc:language>nl</dc:language>
    <meta:user-defined meta:name="OVERHEID.EPSG28992/DC.spatial">120149.221 543145.233</meta:user-defined>
    <meta:user-defined meta:name="DC.title">20.0794061 verleende vergunning voor de aanleg van een dam met duiker en ter compensatie het verbreden van een waterloop bij Veerweg 17 in Anna Paulowna</meta:user-defined>
    <meta:user-defined meta:name="OVERHEID.PostcodeHuisnummer/OVERHEIDop.postcodeHuisnummer">1761JM 17</meta:user-defined>
    <meta:user-defined meta:name="OVERHEIDop.straatnaam">Veerweg</meta:user-defined>
    <meta:user-defined meta:name="OVERHEIDop.woonplaats">Anna Paulowna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34</meta:user-defined>
    <meta:user-defined meta:name="OVERHEIDop.WsbID/DC.identifier">wsb-2020-8834</meta:user-defined>
    <meta:user-defined meta:name="OVERHEIDop.versieInformatie"/>
  </office:meta>
</office:document-meta>
</file>