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voor het realiseren van een kademuur t.h.v. 1e Poortstraat 1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voor het realiseren van een kademuur t.h.v. 1e Poortstraat 1 te Vianen een watervergunning te verlenen. </text:p>
            <text:p text:style-name="common-al">Zaaknummer: 2020078593 </text:p>
            <text:p text:style-name="common-al">Start bezwaartermijn: 03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onttrekken en lozen van grondwater voor de realisatie van een kademuur t.h.v. 1e Poortstraat 1 te Vianen (Hoef en Haag)</meta:user-defined>
    <dc:language>nl</dc:language>
    <meta:user-defined meta:name="OVERHEID.EPSG28992/DC.spatial">136189.844 444329.433</meta:user-defined>
    <meta:user-defined meta:name="DC.title">Waterschap Rivierenland - watervergunning voor het tijdelijk onttrekken en lozen van grondwater voor het realiseren van een kademuur t.h.v. 1e Poortstraat 1 te Vianen</meta:user-defined>
    <meta:user-defined meta:name="OVERHEID.PostcodeHuisnummer/OVERHEIDop.postcodeHuisnummer">4125TB 1</meta:user-defined>
    <meta:user-defined meta:name="OVERHEIDop.straatnaam">2de Poortstraat</meta:user-defined>
    <meta:user-defined meta:name="OVERHEIDop.woonplaats">Hoef en Haag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33</meta:user-defined>
    <meta:user-defined meta:name="OVERHEIDop.WsbID/DC.identifier">wsb-2020-8833</meta:user-defined>
    <meta:user-defined meta:name="OVERHEIDop.versieInformatie"/>
  </office:meta>
</office:document-meta>
</file>