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reconstructie van de Boerendijk, Jozef Israëlslaan en aansluiting met Hoge Rijndijk in de gemeente Woerden bij een watergang en een waterkering (code HDSR52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de Boerendijk, Jozef Israëlslaan en aansluiting met Hoge Rijndijk in de gemeente Woerden in de keurzones van een regionale waterkering en een primaire watergang, betreffende het vervangen van de beschoeiing langs de Kromwijkerwetering binnen de zone waterstaatswerk van de regionale waterkering, het realiseren van een vrij liggend fietspad binnen de zone waterstaatswerk van de regionale waterkering en/of binnen de beschermingszone A van een primaire watergang en/of binnen de beschermingszone K van een kunstwerk en de reconstructie van de bestaande weg binnen de zone waterstaatswerk van de regionale waterkering, en/of binnen de beschermingszone A van een primaire watergang en/of binnen de beschermingszone K van een kunstwerk. Dit besluit is verzonden op 28 januari 2020.</text:p>
            <text:p text:style-name="tussenkopcur">
            <text:span text:style-name="nadrukvet">Ter inzage </text:span>
          </text:p>
            <text:p text:style-name="common-al">U kunt de vergunning en de bijbehorende stukken inzien tot en met 10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758</meta:user-defined>
    <meta:user-defined meta:name="DCTERMS.abstract">Watervergunning voor de reconstructie van de Boerendijk, Jozef Israëlslaan en aansluiting met Hoge Rijndijk in de gemeente Woerden bij een watergang en een waterkering</meta:user-defined>
    <dc:language>nl</dc:language>
    <meta:user-defined meta:name="OVERHEID.EPSG28992/DC.spatial">119831 455350</meta:user-defined>
    <meta:user-defined meta:name="DC.title">Hoogheemraadschap De Stichtse Rijnlanden - Watervergunning voor de reconstructie van de Boerendijk, Jozef Israëlslaan en aansluiting met Hoge Rijndijk in de gemeente Woerden bij een watergang en een waterkering (code HDSR52758)</meta:user-defined>
    <meta:user-defined meta:name="OVERHEID.PostcodeHuisnummer/OVERHEIDop.postcodeHuisnummer">3442</meta:user-defined>
    <meta:user-defined meta:name="OVERHEIDop.straatnaam">Boerendijk</meta:user-defined>
    <meta:user-defined meta:name="OVERHEIDop.woonplaats">Woerden</meta:user-defined>
    <meta:user-defined meta:name="DCTERMS.W3CDTF/DCTERMS.available">2020-01-30</meta:user-defined>
    <meta:user-defined meta:name="DCTERMS.W3CDTF/OVERHEIDop.jaargang">2020</meta:user-defined>
    <meta:user-defined meta:name="OVERHEIDop.externeBijlage">Watervergunning HDSR52758|exb-2020-4301</meta:user-defined>
    <meta:user-defined meta:name="OVERHEIDop.externeBijlage">Bijlage tekening HDSR52758|exb-2020-4302</meta:user-defined>
    <meta:user-defined meta:name="OVERHEIDop.externeBijlage">Bijlage tekening HDSR52758|exb-2020-4303</meta:user-defined>
    <meta:user-defined meta:name="OVERHEIDop.externeBijlage">Bijlage tekening HDSR52758|exb-2020-4304</meta:user-defined>
    <meta:user-defined meta:name="OVERHEIDop.externeBijlage">Bijlage tekening HDSR52758|exb-2020-4305</meta:user-defined>
    <meta:user-defined meta:name="OVERHEIDop.externeBijlage">Bijlage tekening HDSR52758|exb-2020-4306</meta:user-defined>
    <meta:user-defined meta:name="OVERHEIDop.externeBijlage">Bijlage tekening HDSR52758|exb-2020-4307</meta:user-defined>
    <meta:user-defined meta:name="OVERHEIDop.externeBijlage">Bijlage tekening HDSR52758|exb-2020-4308</meta:user-defined>
    <meta:user-defined meta:name="OVERHEIDop.externeBijlage">Bijlage tekening HDSR52758|exb-2020-4309</meta:user-defined>
    <meta:user-defined meta:name="OVERHEIDop.externeBijlage">Bijlage tekening HDSR52758|exb-2020-4310</meta:user-defined>
    <meta:user-defined meta:name="OVERHEIDop.externeBijlage">Bijlage tekening HDSR52758|exb-2020-4311</meta:user-defined>
    <meta:user-defined meta:name="OVERHEIDop.externeBijlage">Bijlage tekening HDSR52758|exb-2020-4312</meta:user-defined>
    <meta:user-defined meta:name="OVERHEIDop.externeBijlage">Bijlage tekening HDSR52758|exb-2020-4313</meta:user-defined>
    <meta:user-defined meta:name="OVERHEIDop.externeBijlage">Bijlage tekening HDSR52758|exb-2020-4314</meta:user-defined>
    <meta:user-defined meta:name="OVERHEIDop.publicationIssue">883</meta:user-defined>
    <meta:user-defined meta:name="OVERHEIDop.WsbID/DC.identifier">wsb-2020-883</meta:user-defined>
    <meta:user-defined meta:name="OVERHEIDop.versieInformatie"/>
  </office:meta>
</office:document-meta>
</file>