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084 onttrekken grondwater ter plaatse van Loeteweg, Compiekade en Otweg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A. Hak Electron B.V. voor het tijdelijk onttrekken van grondwater uit het freatisch pakket met een maximum debiet van 24 m3 per uur en een maximum totaal waterbezwaar van 20.000 m3 gedurende een periode van circa drie maanden, gedeeltelijk in de kern- en beschermingszone van de regionale waterkering en in kwetsbaar gebied voor grondwateronttrekkingen voor de aanleg van de 20kV-verbinding, deeltracé Loeteweg, Compierekade en Otweg in Boskoop.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457.047 455638.898</meta:user-defined>
    <meta:user-defined meta:name="DC.title">Publicatie watervergunning 2020-014084 onttrekken grondwater ter plaatse van Loeteweg, Compiekade en Otweg in Boskoop</meta:user-defined>
    <meta:user-defined meta:name="OVERHEID.PostcodeHuisnummer/OVERHEIDop.postcodeHuisnummer">2771VX 18</meta:user-defined>
    <meta:user-defined meta:name="OVERHEIDop.straatnaam">Otweg</meta:user-defined>
    <meta:user-defined meta:name="OVERHEIDop.woonplaats">Boskoop</meta:user-defined>
    <meta:user-defined meta:name="DCTERMS.W3CDTF/DCTERMS.available">2020-08-05</meta:user-defined>
    <meta:user-defined meta:name="DCTERMS.W3CDTF/OVERHEIDop.jaargang">2020</meta:user-defined>
    <meta:user-defined meta:name="OVERHEIDop.externeBijlage">2020-014084|exb-2020-41871</meta:user-defined>
    <meta:user-defined meta:name="OVERHEIDop.publicationIssue">8829</meta:user-defined>
    <meta:user-defined meta:name="OVERHEIDop.WsbID/DC.identifier">wsb-2020-8829</meta:user-defined>
    <meta:user-defined meta:name="OVERHEIDop.versieInformatie"/>
  </office:meta>
</office:document-meta>
</file>