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icatie watervergunning 2020-013342 diverse werkzaamheden binnen woonwijk kinheim - Seevank in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uli 2020 een vergunning verleend aan Gemeente Haarlemmermeer voor </text:p>
            <text:p text:style-name="common-al">• Het naar verwachting in de periode 17 augustus tot 2 november 2020 (10 weken) onttrekken van grondwater door middel van verticale filterbemaling in combinatie met open bemaling vanuit de deklaag met een debiet van maximaal 70 m³ per uur en een maximaal waterbezwaar van 104.475 m³; </text:p>
            <text:p text:style-name="common-al">• Het uitvoeren van ontgravingen, het tijdelijk hebben en weer aanvullen van bouwsleuven, het aanbrengen, tijdelijk hebben en weer wegnemen van verticale filterbemaling in combinatie met open bemaling dieper dan 1,50 m min maaiveld in kwetsbaar kwelgebied in de Haarlemmermeerpolder; </text:p>
            <text:p text:style-name="common-al">een en ander ten behoeve van de aanleg van riolering binnen de woonwijk Kinheim - Seevank in Zwanenburg in de gemeente Haarlemmermeer. </text:p>
            <text:p text:style-name="common-al"/>
            <text:p text:style-name="common-al">De stukken liggen tot en met 10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30 jul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2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396.28 488390.618</meta:user-defined>
    <meta:user-defined meta:name="DC.title">Pubicatie watervergunning 2020-013342 diverse werkzaamheden binnen woonwijk kinheim - Seevank in Zwanenburg</meta:user-defined>
    <meta:user-defined meta:name="OVERHEIDop.straatnaam">Kinheim</meta:user-defined>
    <meta:user-defined meta:name="OVERHEIDop.woonplaats">Zwanenburg</meta:user-defined>
    <meta:user-defined meta:name="DCTERMS.W3CDTF/DCTERMS.available">2020-08-05</meta:user-defined>
    <meta:user-defined meta:name="DCTERMS.W3CDTF/OVERHEIDop.jaargang">2020</meta:user-defined>
    <meta:user-defined meta:name="OVERHEIDop.externeBijlage">2020-013342|exb-2020-41869</meta:user-defined>
    <meta:user-defined meta:name="OVERHEIDop.publicationIssue">8828</meta:user-defined>
    <meta:user-defined meta:name="OVERHEIDop.WsbID/DC.identifier">wsb-2020-8828</meta:user-defined>
    <meta:user-defined meta:name="OVERHEIDop.versieInformatie"/>
  </office:meta>
</office:document-meta>
</file>