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0-014466 het wijzigen met betrekking tot de uitvoering van de HDD boring ter hoogte van het Liniepad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besluit genomen aan De Meerlanden Holding N.V voor het wijzigen met betrekking tot de uitvoering van de HDD boring ter hoogte van het Liniepad te Rijsenhout. De HDD boring mag worden uitgevoerd conform tekening met nummer TE18237-B-001, d.d. 26-05-2020, Rev 7, project Meerlanden Liniepad Rijsenhout..</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989.264 492687.896</meta:user-defined>
    <meta:user-defined meta:name="DC.title">Publicatie wijzigingsbesluit 2020-014466 het wijzigen met betrekking tot de uitvoering van de HDD boring ter hoogte van het Liniepad te Rijsenhout</meta:user-defined>
    <meta:user-defined meta:name="OVERHEID.PostcodeHuisnummer/OVERHEIDop.postcodeHuisnummer">1991AV 48</meta:user-defined>
    <meta:user-defined meta:name="OVERHEIDop.straatnaam">Liniepad</meta:user-defined>
    <meta:user-defined meta:name="OVERHEIDop.woonplaats">Velserbroek</meta:user-defined>
    <meta:user-defined meta:name="DCTERMS.W3CDTF/DCTERMS.available">2020-08-05</meta:user-defined>
    <meta:user-defined meta:name="DCTERMS.W3CDTF/OVERHEIDop.jaargang">2020</meta:user-defined>
    <meta:user-defined meta:name="OVERHEIDop.externeBijlage">2020-014466|exb-2020-41865</meta:user-defined>
    <meta:user-defined meta:name="OVERHEIDop.publicationIssue">8826</meta:user-defined>
    <meta:user-defined meta:name="OVERHEIDop.WsbID/DC.identifier">wsb-2020-8826</meta:user-defined>
    <meta:user-defined meta:name="OVERHEIDop.versieInformatie"/>
  </office:meta>
</office:document-meta>
</file>