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953 aanleggen en hebben van een mantelbuis ter hoogte van Korteraarseweg 121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besluit genomen aan Glasdraad Groene Hart B.V. voor het door middel van een horizontaal gestuurde boring aanleggen en hebben van een ø 90 mm mantelbuis PE100, SDR11 en het doorvoeren en hebben van een glasvezelkabel in de kern- en beschermingszone van regionale waterkering van de Drooggemaakte Hoef- en Schoutenpolder, de Verenigde Bloklandse- en Korteraarsepolder en Polder Nieuwkoop ter hoogte van Korteraarseweg 121A te Ter Aar.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00 463716</meta:user-defined>
    <meta:user-defined meta:name="DC.title">Publicatie besluit 2020-013953 aanleggen en hebben van een mantelbuis ter hoogte van Korteraarseweg 121A te Ter Aar</meta:user-defined>
    <meta:user-defined meta:name="OVERHEID.PostcodeHuisnummer/OVERHEIDop.postcodeHuisnummer">2461GK 121</meta:user-defined>
    <meta:user-defined meta:name="OVERHEIDop.straatnaam">Korteraarseweg</meta:user-defined>
    <meta:user-defined meta:name="OVERHEIDop.woonplaats">Ter Aar</meta:user-defined>
    <meta:user-defined meta:name="DCTERMS.W3CDTF/DCTERMS.available">2020-08-05</meta:user-defined>
    <meta:user-defined meta:name="DCTERMS.W3CDTF/OVERHEIDop.jaargang">2020</meta:user-defined>
    <meta:user-defined meta:name="OVERHEIDop.externeBijlage">2020-013953|exb-2020-41864</meta:user-defined>
    <meta:user-defined meta:name="OVERHEIDop.publicationIssue">8825</meta:user-defined>
    <meta:user-defined meta:name="OVERHEIDop.WsbID/DC.identifier">wsb-2020-8825</meta:user-defined>
    <meta:user-defined meta:name="OVERHEIDop.versieInformatie"/>
  </office:meta>
</office:document-meta>
</file>