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868 het uitdiepen van de taludbodem, het plegen van grondverzet en aanbrengen van een stalen damwand ter plaatse van Zijldijk 11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uli 2020 een vergunning verleend voor</text:p>
            <text:p text:style-name="common-al"> a. Het uitdiepen van de taludbodem van de waterkering. </text:p>
            <text:p text:style-name="common-al">b. Het plegen van grondverzet in de kern- en/of beschermingszone van de waterkering.</text:p>
            <text:p text:style-name="common-al"> c. Het aanbrengen van een stalen damwand in de kruin van de kering ter plaatse van Zijldijk 11, ligplaats ZP002 te Warmond.</text:p>
            <text:p text:style-name="common-al"/>
            <text:p text:style-name="common-al"> Maatwerk besluit genomen voor het afmeren van een woonboot met diepe bak ter plaatse van Zijldijk 11 te Warmond. </text:p>
            <text:p text:style-name="common-al"/>
            <text:p text:style-name="common-al">De stukken liggen tot en met 10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Tentij van de afdeling Vergunningverlening &amp; Handhaving, telefoon (071) 306 34 94. </text:p>
            <text:p text:style-name="common-al"/>
            <text:p text:style-name="last-al">Leiden, 30 juli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2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759.954 467871.532</meta:user-defined>
    <meta:user-defined meta:name="DC.title">Publicatie watervergunning 2020-013868 het uitdiepen van de taludbodem, het plegen van grondverzet en aanbrengen van een stalen damwand ter plaatse van Zijldijk 11 te Warmond</meta:user-defined>
    <meta:user-defined meta:name="OVERHEID.PostcodeHuisnummer/OVERHEIDop.postcodeHuisnummer">2362AE 11</meta:user-defined>
    <meta:user-defined meta:name="OVERHEIDop.straatnaam">Zijldijk</meta:user-defined>
    <meta:user-defined meta:name="OVERHEIDop.woonplaats">Warmond</meta:user-defined>
    <meta:user-defined meta:name="DCTERMS.W3CDTF/DCTERMS.available">2020-08-05</meta:user-defined>
    <meta:user-defined meta:name="DCTERMS.W3CDTF/OVERHEIDop.jaargang">2020</meta:user-defined>
    <meta:user-defined meta:name="OVERHEIDop.externeBijlage">2020-013868|exb-2020-41863</meta:user-defined>
    <meta:user-defined meta:name="OVERHEIDop.publicationIssue">8824</meta:user-defined>
    <meta:user-defined meta:name="OVERHEIDop.WsbID/DC.identifier">wsb-2020-8824</meta:user-defined>
    <meta:user-defined meta:name="OVERHEIDop.versieInformatie"/>
  </office:meta>
</office:document-meta>
</file>