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vergunning 2020-013980 aanbrengen en hebben van een mantelbuis ter plaatse van de kruising Otweg/Paddegat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uli 2020 een vergunning verleend aan Alliander N.V. voor het door middel van een diepe horizontaal gestuurde bundelboring, in de kern- en beschermingszone van de twee regionale waterkeringen Laag Boskoop en Polder Het Zaanse Rietveld, aanbrengen en hebben van één mantelbuis Ø 450 mm, PE 100 SDR 11 met daarin twee keer Ø 160 mm PE 100 SDR 11, ter plaatse van de kruising Otweg/Paddegat te Boskoop. </text:p>
            <text:p text:style-name="common-al"/>
            <text:p text:style-name="common-al">De stukken liggen tot en met 10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30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2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457.047 455638.898</meta:user-defined>
    <meta:user-defined meta:name="DC.title">Publicatie watevergunning 2020-013980 aanbrengen en hebben van een mantelbuis ter plaatse van de kruising Otweg/Paddegat te Boskoop</meta:user-defined>
    <meta:user-defined meta:name="OVERHEID.PostcodeHuisnummer/OVERHEIDop.postcodeHuisnummer">2771VX 18</meta:user-defined>
    <meta:user-defined meta:name="OVERHEIDop.straatnaam">Otweg</meta:user-defined>
    <meta:user-defined meta:name="OVERHEIDop.woonplaats">Boskoop</meta:user-defined>
    <meta:user-defined meta:name="DCTERMS.W3CDTF/DCTERMS.available">2020-08-05</meta:user-defined>
    <meta:user-defined meta:name="DCTERMS.W3CDTF/OVERHEIDop.jaargang">2020</meta:user-defined>
    <meta:user-defined meta:name="OVERHEIDop.externeBijlage">2020-013980|exb-2020-41860</meta:user-defined>
    <meta:user-defined meta:name="OVERHEIDop.publicationIssue">8823</meta:user-defined>
    <meta:user-defined meta:name="OVERHEIDop.WsbID/DC.identifier">wsb-2020-8823</meta:user-defined>
    <meta:user-defined meta:name="OVERHEIDop.versieInformatie"/>
  </office:meta>
</office:document-meta>
</file>