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3976 het bouwen en hebben van een PoP-gebouw met bijbehorend grondverzet ter plaatse van Lisserdijk 315 te Lisserbr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juli 2020 een vergunning verleend aan Glasdraad Groene Hart B.V voor het bouwen en hebben van een PoP-gebouw met bijbehorend grondverzet in een kwetsbaar kwelgebied ter plaatse van Lisserdijk 315 te Lisserbroek. </text:p>
            <text:p text:style-name="common-al"/>
            <text:p text:style-name="common-al">De stukken liggen tot en met 10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Nijhof van de afdeling Vergunningverlening &amp; Handhaving, telefoon (071) 306 34 94. </text:p>
            <text:p text:style-name="common-al"/>
            <text:p text:style-name="last-al">Leiden, 30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2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2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2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957.462 473135.385</meta:user-defined>
    <meta:user-defined meta:name="DC.title">Publicatie watervergunning 2020-013976 het bouwen en hebben van een PoP-gebouw met bijbehorend grondverzet ter plaatse van Lisserdijk 315 te Lisserbroek</meta:user-defined>
    <meta:user-defined meta:name="OVERHEID.PostcodeHuisnummer/OVERHEIDop.postcodeHuisnummer">2165AB 315</meta:user-defined>
    <meta:user-defined meta:name="OVERHEIDop.straatnaam">Lisserdijk</meta:user-defined>
    <meta:user-defined meta:name="OVERHEIDop.woonplaats">Lisserbroek</meta:user-defined>
    <meta:user-defined meta:name="DCTERMS.W3CDTF/DCTERMS.available">2020-08-05</meta:user-defined>
    <meta:user-defined meta:name="DCTERMS.W3CDTF/OVERHEIDop.jaargang">2020</meta:user-defined>
    <meta:user-defined meta:name="OVERHEIDop.externeBijlage">2020-013976|exb-2020-41859</meta:user-defined>
    <meta:user-defined meta:name="OVERHEIDop.publicationIssue">8822</meta:user-defined>
    <meta:user-defined meta:name="OVERHEIDop.WsbID/DC.identifier">wsb-2020-8822</meta:user-defined>
    <meta:user-defined meta:name="OVERHEIDop.versieInformatie"/>
  </office:meta>
</office:document-meta>
</file>