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 VOGELWEG 4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indcombinatie Dura Vermeer-GMB</text:span> te <text:span text:style-name="nadrukvet">Zeewolde</text:span> is een tijdelijke beschikking afgegeven op grond van het Besluit lozen buiten inrichtingen voor de lozing van grondwater in oppervlakte­water ten behoeve van de aanleg van windmolens ADO 11 en 12 ter hoogte van de <text:span text:style-name="nadrukvet">Vogelweg</text:span><text:span text:style-name="nadrukvet">49</text:span> te <text:span text:style-name="nadrukvet">Zeewolde</text:span>. </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2 maart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text:span text:style-name="nadrukvet">Zeewolde.</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8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088214463-8</meta:user-defined>
    <meta:user-defined meta:name="DCTERMS.abstract">een tijdelijke beschikking afgegeven o.g.v. het Blbi voor de lozing van grondwater in oppervlaktewater t.b.v. de aanleg van windmolens ADO 11 en 12 ter hoogte van de Vogelweg 49 te Zeewolde. </meta:user-defined>
    <dc:language>nl</dc:language>
    <meta:user-defined meta:name="OVERHEID.EPSG28992/DC.spatial">160060 490012</meta:user-defined>
    <meta:user-defined meta:name="DC.title">KENNISGEVING BESLUIT LOZEN BUITEN INRICHTINGEN, VOGELWEG 49 TE ZEEWOLDE</meta:user-defined>
    <meta:user-defined meta:name="OVERHEID.PostcodeHuisnummer/OVERHEIDop.postcodeHuisnummer">3897</meta:user-defined>
    <meta:user-defined meta:name="OVERHEIDop.straatnaam">Vogelweg</meta:user-defined>
    <meta:user-defined meta:name="OVERHEIDop.woonplaats">Zeewolde</meta:user-defined>
    <meta:user-defined meta:name="DCTERMS.W3CDTF/DCTERMS.available">2020-01-30</meta:user-defined>
    <meta:user-defined meta:name="DCTERMS.W3CDTF/OVERHEIDop.jaargang">2020</meta:user-defined>
    <meta:user-defined meta:name="OVERHEIDop.externeBijlage">tijdelijke beschikking blbi vogelweg 49 zeewolde|exb-2020-4300</meta:user-defined>
    <meta:user-defined meta:name="OVERHEIDop.publicationIssue">882</meta:user-defined>
    <meta:user-defined meta:name="OVERHEIDop.WsbID/DC.identifier">wsb-2020-882</meta:user-defined>
    <meta:user-defined meta:name="OVERHEIDop.versieInformatie"/>
  </office:meta>
</office:document-meta>
</file>