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aanleggen van een dam met duiker met een diameter van 500 mm. De werkzaamheden vinden plaats in de buurt van de Braken 2A te Oirschot (Z/20/076362)</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aanleggen van een dam met duiker met een diameter van 500 mm. De werkzaamheden vinden op het perceel, kadastraal bekend als gemeente Oirschot(OST00), sectie N, nummer 232.</text:p>
            <text:p text:style-name="common-al">Het dagelijks bestuur heeft voor de gevraagde vergunning een beschikking Z/20/076362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 Desgewenst kunt u de stukken inzien, na telefonische afspraak met team vergunningen.</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8818</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818</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818</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51965.268 390571.794</meta:user-defined>
    <meta:user-defined meta:name="DC.title">Verlening watervergunning voor het aanleggen van een dam met duiker met een diameter van 500 mm. De werkzaamheden vinden plaats in de buurt van de Braken 2A te Oirschot (Z/20/076362)</meta:user-defined>
    <meta:user-defined meta:name="OVERHEID.PostcodeHuisnummer/OVERHEIDop.postcodeHuisnummer">5688NT 2</meta:user-defined>
    <meta:user-defined meta:name="OVERHEIDop.straatnaam">de Braken</meta:user-defined>
    <meta:user-defined meta:name="OVERHEIDop.woonplaats">Oirschot</meta:user-defined>
    <meta:user-defined meta:name="DCTERMS.W3CDTF/DCTERMS.available">2020-08-05</meta:user-defined>
    <meta:user-defined meta:name="DCTERMS.W3CDTF/OVERHEIDop.jaargang">2020</meta:user-defined>
    <meta:user-defined meta:name="OVERHEIDop.publicationIssue">8818</meta:user-defined>
    <meta:user-defined meta:name="OVERHEIDop.WsbID/DC.identifier">wsb-2020-8818</meta:user-defined>
    <meta:user-defined meta:name="OVERHEIDop.versieInformatie"/>
  </office:meta>
</office:document-meta>
</file>