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 onder een a watergang en in het profiel van vrij ruimte daarvan door middel van een gestuurde boring nabij Bieskamp 6, St. Sebastianusstraat 2 en Elsstraat 1 te Her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 onder een a watergang en in het profiel van vrij ruimte daarvan door middel van een gestuurde boring nabij Bieskamp 6, St. Sebastianusstraat 2 en Elsstraat 1 te Herpen. Het zaaknummer is 0000D20200619082444642. </text:p>
            <text:p text:style-name="common-al">
            <text:span text:style-name="nadrukvet">Besluitdatum:</text:span> 03-08-2020 </text:p>
            <text:p text:style-name="common-al">
            <text:span text:style-name="nadrukvet">Inzage</text:span>
          </text:p>
            <text:p text:style-name="common-al">U kunt de vergunning gedurende 6 weken inzien vanaf 05-08-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Erfdijk Herpen</meta:user-defined>
    <dc:language>nl</dc:language>
    <meta:user-defined meta:name="OVERHEID.EPSG28992/DC.spatial">172936.25 419502.071</meta:user-defined>
    <meta:user-defined meta:name="DC.title">Watervergunning verleend voor het aanleggen en behouden van glasvezelkabel onder een a watergang en in het profiel van vrij ruimte daarvan door middel van een gestuurde boring nabij Bieskamp 6, St. Sebastianusstraat 2 en Elsstraat 1 te Herpen.</meta:user-defined>
    <meta:user-defined meta:name="OVERHEID.PostcodeHuisnummer/OVERHEIDop.postcodeHuisnummer">5373KV 26</meta:user-defined>
    <meta:user-defined meta:name="OVERHEIDop.straatnaam">Erfdijk</meta:user-defined>
    <meta:user-defined meta:name="OVERHEIDop.woonplaats">Herpen</meta:user-defined>
    <meta:user-defined meta:name="DCTERMS.W3CDTF/DCTERMS.available">2020-08-05</meta:user-defined>
    <meta:user-defined meta:name="DCTERMS.W3CDTF/OVERHEIDop.jaargang">2020</meta:user-defined>
    <meta:user-defined meta:name="OVERHEIDop.publicationIssue">8815</meta:user-defined>
    <meta:user-defined meta:name="OVERHEIDop.WsbID/DC.identifier">wsb-2020-8815</meta:user-defined>
    <meta:user-defined meta:name="OVERHEIDop.versieInformatie"/>
  </office:meta>
</office:document-meta>
</file>