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3968 verleende vergunning voor het innemen van een tijdelijke ligplaats ihkv lokaliseren kabels en leidingen en fundering spoorbrug in het NH-kanaal bij Kanaalweg 3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1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1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1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tijdelijke ligplaats ihkv lokaliseren kabels en leidingen en fundering spoorbrug in het NH-kanaal bij Kanaalweg 3 in Purmerend</meta:user-defined>
    <dc:language>nl</dc:language>
    <meta:user-defined meta:name="OVERHEID.EPSG28992/DC.spatial">125032.02 501418.402</meta:user-defined>
    <meta:user-defined meta:name="DC.title">20.0793968 verleende vergunning voor het innemen van een tijdelijke ligplaats ihkv lokaliseren kabels en leidingen en fundering spoorbrug in het NH-kanaal bij Kanaalweg 3 in Purmerend</meta:user-defined>
    <meta:user-defined meta:name="OVERHEIDop.straatnaam">Kanaalweg</meta:user-defined>
    <meta:user-defined meta:name="OVERHEIDop.woonplaats">Purmerend</meta:user-defined>
    <meta:user-defined meta:name="DCTERMS.W3CDTF/DCTERMS.available">2020-08-05</meta:user-defined>
    <meta:user-defined meta:name="DCTERMS.W3CDTF/OVERHEIDop.jaargang">2020</meta:user-defined>
    <meta:user-defined meta:name="OVERHEIDop.publicationIssue">8814</meta:user-defined>
    <meta:user-defined meta:name="OVERHEIDop.WsbID/DC.identifier">wsb-2020-8814</meta:user-defined>
    <meta:user-defined meta:name="OVERHEIDop.versieInformatie"/>
  </office:meta>
</office:document-meta>
</file>