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verleggen van een b-watergang nabij de Sandermannen 4 te Heeze (Z/20/076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verleggen van een b-watergang. De werkzaamheden vinden op het perceel, kadastraal bekend als gemeente Heeze, sectie A, nummer 5625.</text:p>
            <text:p text:style-name="common-al">Het dagelijks bestuur heeft voor de gevraagde vergunning een beschikking Z/20/076594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 Desgewenst kunt u de stukken inzien, na telefonische afspraak met team vergunningen.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81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1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81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66541.076 377559.958</meta:user-defined>
    <meta:user-defined meta:name="DC.title">Verlening watervergunning voor het verleggen van een b-watergang nabij de Sandermannen 4 te Heeze (Z/20/076594)</meta:user-defined>
    <meta:user-defined meta:name="OVERHEID.PostcodeHuisnummer/OVERHEIDop.postcodeHuisnummer">5591VA 4</meta:user-defined>
    <meta:user-defined meta:name="OVERHEIDop.straatnaam">de Sandermannen</meta:user-defined>
    <meta:user-defined meta:name="OVERHEIDop.woonplaats">Heeze</meta:user-defined>
    <meta:user-defined meta:name="DCTERMS.W3CDTF/DCTERMS.available">2020-08-05</meta:user-defined>
    <meta:user-defined meta:name="DCTERMS.W3CDTF/OVERHEIDop.jaargang">2020</meta:user-defined>
    <meta:user-defined meta:name="OVERHEIDop.publicationIssue">8812</meta:user-defined>
    <meta:user-defined meta:name="OVERHEIDop.WsbID/DC.identifier">wsb-2020-8812</meta:user-defined>
    <meta:user-defined meta:name="OVERHEIDop.versieInformatie"/>
  </office:meta>
</office:document-meta>
</file>