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3913 verleende vergunning voor het plaatsen van een transformatorstation in beschermingzone A van de regionale waterkering bij Slingerdijk 6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1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transformatorstation in beschermingzone A van de regionale waterkering bij Slingerdijk 6 in Oterleek</meta:user-defined>
    <dc:language>nl</dc:language>
    <meta:user-defined meta:name="OVERHEID.EPSG28992/DC.spatial">115102.06 516634.9</meta:user-defined>
    <meta:user-defined meta:name="DC.title">20.0793913 verleende vergunning voor het plaatsen van een transformatorstation in beschermingzone A van de regionale waterkering bij Slingerdijk 6 in Oterleek</meta:user-defined>
    <meta:user-defined meta:name="OVERHEID.PostcodeHuisnummer/OVERHEIDop.postcodeHuisnummer">1842ED 6</meta:user-defined>
    <meta:user-defined meta:name="OVERHEIDop.straatnaam">Slingerdijk</meta:user-defined>
    <meta:user-defined meta:name="OVERHEIDop.woonplaats">Oterleek</meta:user-defined>
    <meta:user-defined meta:name="DCTERMS.W3CDTF/DCTERMS.available">2020-08-05</meta:user-defined>
    <meta:user-defined meta:name="DCTERMS.W3CDTF/OVERHEIDop.jaargang">2020</meta:user-defined>
    <meta:user-defined meta:name="OVERHEIDop.publicationIssue">8810</meta:user-defined>
    <meta:user-defined meta:name="OVERHEIDop.WsbID/DC.identifier">wsb-2020-8810</meta:user-defined>
    <meta:user-defined meta:name="OVERHEIDop.versieInformatie"/>
  </office:meta>
</office:document-meta>
</file>