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LOZEN BUITEN INRICHTINGEN, ROERDOMPTOCHT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-GMB</text:span> te <text:span text:style-name="nadrukvet">Zeewolde</text:span> is een tijdelijke beschikking afgegeven op grond van het Besluit lozen buiten inrichtingen voor de lozing van grondwater in oppervlakte­water ten behoeve van de aanleg van windmolens RTD 11 t/m 13 langs de <text:span text:style-name="nadrukvet">Roerdomptocht</text:span> te <text:span text:style-name="nadrukvet">Zeewolde</text:span>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12 maart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.</text:span>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common-al">Voor nadere inlichtingen kunt u zich wend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8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134565019-8</meta:user-defined>
    <meta:user-defined meta:name="DCTERMS.abstract">een tijdelijke beschikking o.g.v. het blbi voor de lozing van grondwater in oppervlakte¬water tbv de aanleg van windmolens RTD 11 t/m 13 langs de Roerdomptocht te Zeewolde.</meta:user-defined>
    <dc:language>nl</dc:language>
    <meta:user-defined meta:name="OVERHEID.EPSG28992/DC.spatial">159494 487735</meta:user-defined>
    <meta:user-defined meta:name="DC.title">KENNISGEVING BESLUIT LOZEN BUITEN INRICHTINGEN, ROERDOMPTOCHT TE ZEEWOLDE</meta:user-defined>
    <meta:user-defined meta:name="OVERHEID.PostcodeHuisnummer/OVERHEIDop.postcodeHuisnummer">3897LJ 13</meta:user-defined>
    <meta:user-defined meta:name="OVERHEIDop.straatnaam">Roerdompweg</meta:user-defined>
    <meta:user-defined meta:name="OVERHEIDop.woonplaats">Zeewolde</meta:user-defined>
    <meta:user-defined meta:name="DCTERMS.W3CDTF/DCTERMS.available">2020-01-30</meta:user-defined>
    <meta:user-defined meta:name="DCTERMS.W3CDTF/OVERHEIDop.jaargang">2020</meta:user-defined>
    <meta:user-defined meta:name="OVERHEIDop.externeBijlage">tijdelijke blbi beschikking roerdomptocht zeewolde|exb-2020-4299</meta:user-defined>
    <meta:user-defined meta:name="OVERHEIDop.publicationIssue">881</meta:user-defined>
    <meta:user-defined meta:name="OVERHEIDop.WsbID/DC.identifier">wsb-2020-881</meta:user-defined>
    <meta:user-defined meta:name="OVERHEIDop.versieInformatie"/>
  </office:meta>
</office:document-meta>
</file>