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schans 38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6180 ingevolge de Keur waterschap Brabantse Delta 2015 bekend gemaakt op 22 juli 2020 voor het hebben en onderhouden van een tuin (hieronder wordt verstaan: beplanting/bomen) tot aan de insteek van een a-water met bouwwerken, een bouwwerk in een a-water (constructie op palen) en een hekwerk/erfafscheiding haaks op en in de beschermingszone van een a-water in (de beschermingszone van) het a-water ter hoogte van Noordschans 38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40.74 410304.95</meta:user-defined>
    <meta:user-defined meta:name="DC.title">Watervergunning van waterschap Brabantse Delta voor waterhuishoudkundige werkzaamheden ter hoogte van Noordschans 38 te Klundert in de gemeente Moerdijk.</meta:user-defined>
    <meta:user-defined meta:name="OVERHEID.PostcodeHuisnummer/OVERHEIDop.postcodeHuisnummer">4791RH 38</meta:user-defined>
    <meta:user-defined meta:name="OVERHEIDop.straatnaam">Noordschans</meta:user-defined>
    <meta:user-defined meta:name="OVERHEIDop.woonplaats">Klundert</meta:user-defined>
    <meta:user-defined meta:name="DCTERMS.W3CDTF/DCTERMS.available">2020-08-04</meta:user-defined>
    <meta:user-defined meta:name="DCTERMS.W3CDTF/OVERHEIDop.jaargang">2020</meta:user-defined>
    <meta:user-defined meta:name="OVERHEIDop.externeBijlage">Besluit 316180|exb-2020-41804</meta:user-defined>
    <meta:user-defined meta:name="OVERHEIDop.publicationIssue">8805</meta:user-defined>
    <meta:user-defined meta:name="OVERHEIDop.WsbID/DC.identifier">wsb-2020-8805</meta:user-defined>
    <meta:user-defined meta:name="OVERHEIDop.versieInformatie"/>
  </office:meta>
</office:document-meta>
</file>