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alfopen verharding ten behoeve van een parkeerplaats tpv de Waalbandijk 70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halfopen verharding ten behoeve van een parkeerplaats tpv de Waalbandijk 70 te Beneden-Leeuwen een watervergunning te verlenen. </text:p>
            <text:p text:style-name="common-al">Zaaknummer: 2020003747 </text:p>
            <text:p text:style-name="common-al">Start bezwaartermijn: 2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halfopen verharding ten behoeve van een parkeerplaatsin de primaire waterkering, t.p.v. de Waalbandijk 70 te Beneden-Leeuwen </meta:user-defined>
    <dc:language>nl</dc:language>
    <meta:user-defined meta:name="OVERHEID.EPSG28992/DC.spatial">163895.223 433181.847</meta:user-defined>
    <meta:user-defined meta:name="DC.title">Waterschap Rivierenland - watervergunning voor het aanbrengen van een halfopen verharding ten behoeve van een parkeerplaats tpv de Waalbandijk 70 te Beneden-Leeuwen</meta:user-defined>
    <meta:user-defined meta:name="OVERHEID.PostcodeHuisnummer/OVERHEIDop.postcodeHuisnummer">6658KX 2</meta:user-defined>
    <meta:user-defined meta:name="OVERHEIDop.straatnaam">Havenkade</meta:user-defined>
    <meta:user-defined meta:name="OVERHEIDop.woonplaats">Beneden-Leeuw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880</meta:user-defined>
    <meta:user-defined meta:name="OVERHEIDop.WsbID/DC.identifier">wsb-2020-880</meta:user-defined>
    <meta:user-defined meta:name="OVERHEIDop.versieInformatie"/>
  </office:meta>
</office:document-meta>
</file>