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790 verleende vergunning voor het plaatsen van een afmeerconstructie tegenover Mijzerdijk 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Mijzerdijk 4 in Ursem</meta:user-defined>
    <dc:language>nl</dc:language>
    <meta:user-defined meta:name="OVERHEID.EPSG28992/DC.spatial">121641.553 515188.762</meta:user-defined>
    <meta:user-defined meta:name="DC.title">20.0793790 verleende vergunning voor het plaatsen van een afmeerconstructie tegenover Mijzerdijk 4 in Ursem</meta:user-defined>
    <meta:user-defined meta:name="OVERHEID.PostcodeHuisnummer/OVERHEIDop.postcodeHuisnummer">1645WR 4</meta:user-defined>
    <meta:user-defined meta:name="OVERHEIDop.straatnaam">Mijzerdijk</meta:user-defined>
    <meta:user-defined meta:name="OVERHEIDop.woonplaats">Urs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98</meta:user-defined>
    <meta:user-defined meta:name="OVERHEIDop.WsbID/DC.identifier">wsb-2020-8798</meta:user-defined>
    <meta:user-defined meta:name="OVERHEIDop.versieInformatie"/>
  </office:meta>
</office:document-meta>
</file>