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789 verleende vergunning voor het vervangen van een kadewand (RC2-klasse) in een primaire waterloop (Zaan) en langs de regionale waterkering bij Noordeinde 50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dewand (RC2-klasse) in een primaire waterloop (Zaan) en langs de regionale waterkering bij Noordeinde 50A in Wormerveer</meta:user-defined>
    <dc:language>nl</dc:language>
    <meta:user-defined meta:name="OVERHEID.EPSG28992/DC.spatial">114733.92 501064.15</meta:user-defined>
    <meta:user-defined meta:name="DC.title">20.0793789 verleende vergunning voor het vervangen van een kadewand (RC2-klasse) in een primaire waterloop (Zaan) en langs de regionale waterkering bij Noordeinde 50A in Wormerveer</meta:user-defined>
    <meta:user-defined meta:name="OVERHEID.PostcodeHuisnummer/OVERHEIDop.postcodeHuisnummer">1521PB 51</meta:user-defined>
    <meta:user-defined meta:name="OVERHEIDop.straatnaam">Noordeinde</meta:user-defined>
    <meta:user-defined meta:name="OVERHEIDop.woonplaats">Wormerve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8796</meta:user-defined>
    <meta:user-defined meta:name="OVERHEIDop.WsbID/DC.identifier">wsb-2020-8796</meta:user-defined>
    <meta:user-defined meta:name="OVERHEIDop.versieInformatie"/>
  </office:meta>
</office:document-meta>
</file>