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762 verleende vergunning voor het versterken van de kademuur middels het slaan van buispalen binnen beschermingszone A van de regionale waterkering bij Tuingracht 1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sterken van de kademuur middels het slaan van buispalen binnen beschermingszone A van de regionale waterkering bij Tuingracht 17 in De Rijp</meta:user-defined>
    <dc:language>nl</dc:language>
    <meta:user-defined meta:name="OVERHEID.EPSG28992/DC.spatial">118747.231 508116.426</meta:user-defined>
    <meta:user-defined meta:name="DC.title">20.0793762 verleende vergunning voor het versterken van de kademuur middels het slaan van buispalen binnen beschermingszone A van de regionale waterkering bij Tuingracht 17 in De Rijp</meta:user-defined>
    <meta:user-defined meta:name="OVERHEID.PostcodeHuisnummer/OVERHEIDop.postcodeHuisnummer">1483AP 17</meta:user-defined>
    <meta:user-defined meta:name="OVERHEIDop.straatnaam">Tuingracht</meta:user-defined>
    <meta:user-defined meta:name="OVERHEIDop.woonplaats">De Rijp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94</meta:user-defined>
    <meta:user-defined meta:name="OVERHEIDop.WsbID/DC.identifier">wsb-2020-8794</meta:user-defined>
    <meta:user-defined meta:name="OVERHEIDop.versieInformatie"/>
  </office:meta>
</office:document-meta>
</file>