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3739 verleende vergunning voor tijdelijk oprichten depot, aanpassen uitrit, dempen waterloop en plaatsen dieseltank binnen primaire waterkering bij Ijsselmeerdijk 5b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9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9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9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tijdelijk oprichten depot, aanpassen uitrit, dempen waterloop en plaatsen dieseltank binnen primaire waterkering bij Ijsselmeerdijk 5b in Warder</meta:user-defined>
    <dc:language>nl</dc:language>
    <meta:user-defined meta:name="OVERHEID.EPSG28992/DC.spatial">130780.692 509514.805</meta:user-defined>
    <meta:user-defined meta:name="DC.title">20.0793739 verleende vergunning voor tijdelijk oprichten depot, aanpassen uitrit, dempen waterloop en plaatsen dieseltank binnen primaire waterkering bij Ijsselmeerdijk 5b in Warder</meta:user-defined>
    <meta:user-defined meta:name="OVERHEID.PostcodeHuisnummer/OVERHEIDop.postcodeHuisnummer">1474MX 5</meta:user-defined>
    <meta:user-defined meta:name="OVERHEIDop.straatnaam">IJsselmeerdijk</meta:user-defined>
    <meta:user-defined meta:name="OVERHEIDop.woonplaats">Oosthuiz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8792</meta:user-defined>
    <meta:user-defined meta:name="OVERHEIDop.WsbID/DC.identifier">wsb-2020-8792</meta:user-defined>
    <meta:user-defined meta:name="OVERHEIDop.versieInformatie"/>
  </office:meta>
</office:document-meta>
</file>