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H. Verweijweg 3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2743</text:p>
            <text:p text:style-name="common-al">Het college van dijkgraaf en hoogheemraden van Delfland heeft het besluit genomen om een watervergunning te verlenen voor het infiltreren van schoon hemelwater in de bodem en het weer onttrekken van ditzelfde water voor gietwaterproductie op de locatie A.H. Verweijweg 2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9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9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743</meta:user-defined>
    <dc:language>nl</dc:language>
    <meta:user-defined meta:name="OVERHEID.EPSG28992/DC.spatial">94132 448726</meta:user-defined>
    <meta:user-defined meta:name="DC.title">Hoogheemraadschap van Delfland – Watervergunning  A.H. Verweijweg 36 gemeente Lansingerland (Berkel en Rodenrijs)</meta:user-defined>
    <meta:user-defined meta:name="OVERHEID.PostcodeHuisnummer/OVERHEIDop.postcodeHuisnummer">2651LX 36</meta:user-defined>
    <meta:user-defined meta:name="OVERHEIDop.straatnaam">A.H. Verweijweg</meta:user-defined>
    <meta:user-defined meta:name="OVERHEIDop.woonplaats">Berkel en Rodenrijs</meta:user-defined>
    <meta:user-defined meta:name="DCTERMS.W3CDTF/DCTERMS.available">2020-08-04</meta:user-defined>
    <meta:user-defined meta:name="DCTERMS.W3CDTF/OVERHEIDop.jaargang">2020</meta:user-defined>
    <meta:user-defined meta:name="OVERHEIDop.externeBijlage">2020-012743 watervergunning|exb-2020-41746</meta:user-defined>
    <meta:user-defined meta:name="OVERHEIDop.externeBijlage">2020-012743 toelichting|exb-2020-41747</meta:user-defined>
    <meta:user-defined meta:name="OVERHEIDop.publicationIssue">8791</meta:user-defined>
    <meta:user-defined meta:name="OVERHEIDop.WsbID/DC.identifier">wsb-2020-8791</meta:user-defined>
    <meta:user-defined meta:name="OVERHEIDop.versieInformatie"/>
  </office:meta>
</office:document-meta>
</file>