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uitvoeren van diverse werkzaamheden aan het watersysteem ten behoeve van de aanleg van de Vredenburghlaan in de gemeente Waddinxveen.</text:p>
      <text:section text:name="zakelijke-mededeling_id1-3-2" text:style-name="zakelijke-mededeling">
        <text:section text:name="zakelijke-mededeling-tekst_id1-3-2-1" text:style-name="zakelijke-mededeling-tekst">
          <text:section text:name="tekst_id1-3-2-1-1" text:style-name="tekst">
            <text:p text:style-name="last-al">(D2020-07-006074, 31 juli 2020) Het uitvoeren van diverse werkzaamheden aan het watersysteem ten behoeve van de aanleg van de Vredenburghlaan in de gemeente Waddinxveen.De wijziging heeft betrekking op de diepgang van het ponton en het verlengen van de aanwezigheid van het ponton in de hoofdwaterga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8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725.39 448909.559</meta:user-defined>
    <meta:user-defined meta:name="DC.title">Wijziging watervergunning voor het uitvoeren van diverse werkzaamheden aan het watersysteem ten behoeve van de aanleg van de Vredenburghlaan in de gemeente Waddinxveen.</meta:user-defined>
    <meta:user-defined meta:name="OVERHEID.PostcodeHuisnummer/OVERHEIDop.postcodeHuisnummer">2742KE 15</meta:user-defined>
    <meta:user-defined meta:name="OVERHEIDop.straatnaam">G. van Dort Kroonweg</meta:user-defined>
    <meta:user-defined meta:name="OVERHEIDop.woonplaats">Waddinxveen</meta:user-defined>
    <meta:user-defined meta:name="DCTERMS.W3CDTF/DCTERMS.available">2020-08-04</meta:user-defined>
    <meta:user-defined meta:name="DCTERMS.W3CDTF/OVERHEIDop.jaargang">2020</meta:user-defined>
    <meta:user-defined meta:name="OVERHEIDop.publicationIssue">8787</meta:user-defined>
    <meta:user-defined meta:name="OVERHEIDop.WsbID/DC.identifier">wsb-2020-8787</meta:user-defined>
    <meta:user-defined meta:name="OVERHEIDop.versieInformatie"/>
  </office:meta>
</office:document-meta>
</file>