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gezinswoningen, ter hoogte van Kruitpad 16, 1398 CP Muiden - AGV - WN2020-004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gezinswoningen, ter hoogte van Kruitpad 16, 1398 CP Muiden.</text:p>
            <text:p text:style-name="tussenkopcur">Inzien van de stukken</text:p>
            <text:p text:style-name="common-al">Vanaf 4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4394 vermeldt, kunnen wij u sneller helpen.</text:p>
            <text:p text:style-name="common-al"/>
            <text:p text:style-name="last-al">Amsterdam, 4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28.165 482768.878</meta:user-defined>
    <meta:user-defined meta:name="DC.title">Verleende Watervergunning voor het bouwen van eengezinswoningen, ter hoogte van Kruitpad 16, 1398 CP Muiden - AGV - WN2020-004394</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08-04</meta:user-defined>
    <meta:user-defined meta:name="DCTERMS.W3CDTF/OVERHEIDop.jaargang">2020</meta:user-defined>
    <meta:user-defined meta:name="OVERHEIDop.externeBijlage">besluit|exb-2020-41700</meta:user-defined>
    <meta:user-defined meta:name="OVERHEIDop.externeBijlage">bijlage 1|exb-2020-41701</meta:user-defined>
    <meta:user-defined meta:name="OVERHEIDop.externeBijlage">bijlage 2|exb-2020-41702</meta:user-defined>
    <meta:user-defined meta:name="OVERHEIDop.externeBijlage">bijlage 3|exb-2020-41703</meta:user-defined>
    <meta:user-defined meta:name="OVERHEIDop.publicationIssue">8783</meta:user-defined>
    <meta:user-defined meta:name="OVERHEIDop.WsbID/DC.identifier">wsb-2020-8783</meta:user-defined>
    <meta:user-defined meta:name="OVERHEIDop.versieInformatie"/>
  </office:meta>
</office:document-meta>
</file>