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stuw en het dichtzetten van een duiker nabij de Provincialeweg en Laantje te Noordeloo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stuw en het dichtzetten van een duiker nabij de Provincialeweg en Laantje te Noordeloos een watervergunning te verlenen. </text:p>
            <text:p text:style-name="common-al">Zaaknummer: 2018116095 </text:p>
            <text:p text:style-name="common-al">Start bezwaartermijn: 30-07-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781</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81</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81</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plaatsen van een stuw en het dichtzetten van een duiker nabij de Provincialeweg en Laantje te Noordeloos</meta:user-defined>
    <dc:language>nl</dc:language>
    <meta:user-defined meta:name="OVERHEID.EPSG28992/DC.spatial">123699.746516907 434689.245495911</meta:user-defined>
    <meta:user-defined meta:name="DC.title">Waterschap Rivierenland - watervergunning voor het plaatsen van een stuw en het dichtzetten van een duiker nabij de Provincialeweg en Laantje te Noordeloos</meta:user-defined>
    <meta:user-defined meta:name="OVERHEID.PostcodeHuisnummer/OVERHEIDop.postcodeHuisnummer">4225PE 15</meta:user-defined>
    <meta:user-defined meta:name="OVERHEIDop.straatnaam">Nieuwendijk</meta:user-defined>
    <meta:user-defined meta:name="OVERHEIDop.woonplaats">Noordeloos</meta:user-defined>
    <meta:user-defined meta:name="DCTERMS.W3CDTF/DCTERMS.available">2020-08-04</meta:user-defined>
    <meta:user-defined meta:name="DCTERMS.W3CDTF/OVERHEIDop.jaargang">2020</meta:user-defined>
    <meta:user-defined meta:name="OVERHEIDop.publicationIssue">8781</meta:user-defined>
    <meta:user-defined meta:name="OVERHEIDop.WsbID/DC.identifier">wsb-2020-8781</meta:user-defined>
    <meta:user-defined meta:name="OVERHEIDop.versieInformatie"/>
  </office:meta>
</office:document-meta>
</file>