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42 verleende vergunning voor Ambtshalve verleende vergunning peilafwijking GPG-W-26 Katwoude Ho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W-26 Katwoude Hogedijk</meta:user-defined>
    <dc:language>nl</dc:language>
    <meta:user-defined meta:name="OVERHEID.EPSG28992/DC.spatial">131599.076 497841.962</meta:user-defined>
    <meta:user-defined meta:name="DC.title">19.2029942 verleende vergunning voor Ambtshalve verleende vergunning peilafwijking GPG-W-26 Katwoude Hogedijk</meta:user-defined>
    <meta:user-defined meta:name="OVERHEID.PostcodeHuisnummer/OVERHEIDop.postcodeHuisnummer">1145PM 15</meta:user-defined>
    <meta:user-defined meta:name="OVERHEIDop.straatnaam">Hoogedijk</meta:user-defined>
    <meta:user-defined meta:name="OVERHEIDop.woonplaats">Katwou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878</meta:user-defined>
    <meta:user-defined meta:name="OVERHEIDop.WsbID/DC.identifier">wsb-2020-878</meta:user-defined>
    <meta:user-defined meta:name="OVERHEIDop.versieInformatie"/>
  </office:meta>
</office:document-meta>
</file>