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694 het vervangen, hebben en onderhouden van de verkeersbrug over het Visvlieterdiep, ter plaatse van Heirweg te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0 heeft het dagelijks bestuur van Wetterskip Fryslân een watervergunning verleend aan Gemeente Westerkwartier te Leek, voor het het vervangen, hebben en onderhouden van de verkeersbrug over het Visvlieterdiep, ter plaatse van Heirweg te Visvlie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2706.203 587004.213</meta:user-defined>
    <meta:user-defined meta:name="DC.title">Watervergunning WFN2008694 het vervangen, hebben en onderhouden van de verkeersbrug over het Visvlieterdiep, ter plaatse van Heirweg te Visvliet</meta:user-defined>
    <meta:user-defined meta:name="OVERHEID.PostcodeHuisnummer/OVERHEIDop.postcodeHuisnummer">9845AE 2</meta:user-defined>
    <meta:user-defined meta:name="OVERHEIDop.straatnaam">Balkstreek</meta:user-defined>
    <meta:user-defined meta:name="OVERHEIDop.woonplaats">Visvliet</meta:user-defined>
    <meta:user-defined meta:name="DCTERMS.W3CDTF/DCTERMS.available">2020-08-05</meta:user-defined>
    <meta:user-defined meta:name="DCTERMS.W3CDTF/OVERHEIDop.jaargang">2020</meta:user-defined>
    <meta:user-defined meta:name="OVERHEIDop.publicationIssue">8776</meta:user-defined>
    <meta:user-defined meta:name="OVERHEIDop.WsbID/DC.identifier">wsb-2020-8776</meta:user-defined>
    <meta:user-defined meta:name="OVERHEIDop.versieInformatie"/>
  </office:meta>
</office:document-meta>
</file>