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Vergroten capaciteit opvoergemaal Eendragtspolder-West (Nieuwendijk)</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het projectplan 'vergroten capaciteit opvoergemaal Eendragtspolder-West (Nieuwendijk)’ uitgevoerd gaat worden.</text:p>
            <text:p text:style-name="common-al">Het opvoergemaal heeft volgens de normen te weinig capaciteit om de gehele Eendragtspolder te kunnen voorzien van wateraanvoer. Door het vergroten van de capaciteit kan de polder met meer zekerheid worden voorzien van water. Bovendien kan het waterschap beter spoelen in het gebied, waardoor het chloridegehalte beter bewaakt kan worden.</text:p>
            <text:p text:style-name="common-al">
            <text:span text:style-name="nadrukvet">Inzagetermijn</text:span>
          </text:p>
            <text:p text:style-name="common-al">Het projectplan ligt van 3 augustus 2020 tot en met 14 september 2020 (6 weken) ter inzage en is te vinden op de website <text:a xlink:href="http://www.overheid.nl" xlink:type="simple">www.overheid.nl</text:a></text:p>
            <text:p text:style-name="common-al">
            <text:span text:style-name="nadrukvet">Bezwaar</text:span>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projectplan treedt in werking na bekendmaking. Op grond van artikel 6:16 Algemene wet bestuursrecht schorst het bezwaar de werking van het besluit niet. Gelet hierop kan, na indiening van het bezwaarschrift, gedurende de bezwaartermijn ook een verzoek om een voorlopige voorziening worden ingediend op grond van artikel 8:81 Algemene wet bestuursrecht. In geval er een voorlopige voorziening wordt ingediend, treedt het besluit niet in werking voordat op dit verzoek is beslist. Het verzoek tot opheffen van een voorlopige voorziening moet worden gericht aan de Voorzieningenrechter van de sector bestuursrecht van de rechtbank Rotterdam. Het postadres van deze voorzieningenrechter is: Postbus 50950, 3007 BM, Rotterdam.</text:p>
            <text:p text:style-name="common-al"> 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common-al">Voor nadere inlichtingen over dit projectplan kunt u terecht bij de heer V. Breen, telefonisch bereikbaar via het waterschapsloket: 0900 – 200500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H. Kooijman, afdelingshoofd Regie en Assetmanagement (wn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7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7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7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23140.6 419638.508</meta:user-defined>
    <meta:user-defined meta:name="DC.title">Projectplan Waterwet Vergroten capaciteit opvoergemaal Eendragtspolder-West (Nieuwendijk)</meta:user-defined>
    <meta:user-defined meta:name="OVERHEIDop.straatnaam">Rijksweg</meta:user-defined>
    <meta:user-defined meta:name="OVERHEIDop.woonplaats">Nieuwendijk</meta:user-defined>
    <meta:user-defined meta:name="DCTERMS.W3CDTF/DCTERMS.available">2020-08-03</meta:user-defined>
    <meta:user-defined meta:name="DCTERMS.W3CDTF/OVERHEIDop.jaargang">2020</meta:user-defined>
    <meta:user-defined meta:name="OVERHEIDop.externeBijlage">Projectplan Vergroten capaciteit opvoergemaal|exb-2020-41624</meta:user-defined>
    <meta:user-defined meta:name="OVERHEIDop.publicationIssue">8775</meta:user-defined>
    <meta:user-defined meta:name="OVERHEIDop.WsbID/DC.identifier">wsb-2020-8775</meta:user-defined>
    <meta:user-defined meta:name="OVERHEIDop.versieInformatie"/>
  </office:meta>
</office:document-meta>
</file>