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364 verleende vergunning voor in open ontgraving leggen van een kabel in lengterichting aan,- en tevens kruisend van de reg. waterkering op het tracé Zuiddijk 257D-25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7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7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leggen van een kabel in lengterichting aan,- en tevens kruisend van de reg. waterkering op het tracé Zuiddijk 257D-259 in Zaandam</meta:user-defined>
    <dc:language>nl</dc:language>
    <meta:user-defined meta:name="OVERHEID.EPSG28992/DC.spatial">117428.657 494000.306</meta:user-defined>
    <meta:user-defined meta:name="DC.title">20.0793364 verleende vergunning voor in open ontgraving leggen van een kabel in lengterichting aan,- en tevens kruisend van de reg. waterkering op het tracé Zuiddijk 257D-259 in Zaandam</meta:user-defined>
    <meta:user-defined meta:name="OVERHEID.PostcodeHuisnummer/OVERHEIDop.postcodeHuisnummer">1505DC 238</meta:user-defined>
    <meta:user-defined meta:name="OVERHEIDop.straatnaam">Zuiddijk</meta:user-defined>
    <meta:user-defined meta:name="OVERHEIDop.woonplaats">Zaa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73</meta:user-defined>
    <meta:user-defined meta:name="OVERHEIDop.WsbID/DC.identifier">wsb-2020-8773</meta:user-defined>
    <meta:user-defined meta:name="OVERHEIDop.versieInformatie"/>
  </office:meta>
</office:document-meta>
</file>