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mantelzorgwoning op de locatie Lopikerweg west 5A in Lopik (code HDSR60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mantelzorgwoning gefundeerd op betonplaten en gestabiliseerd zand Lopik en het aansluiten van de mantelzorgwoning op bestaande riolering en hemelwaterafvoer op de locatie Lopikerweg west 5A in de gemeente Lopik. Dit besluit is verzonden op 30 juli 2020.</text:p>
            <text:p text:style-name="tussenkopcur">
            <text:span text:style-name="nadrukvet">Ter inzage </text:span>
          </text:p>
            <text:p text:style-name="common-al">U kunt de vergunning en de bijbehorende stukken inzien tot en met 10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6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930</meta:user-defined>
    <meta:user-defined meta:name="DCTERMS.abstract">Watervergunning voor het plaatsen van een mantelzorgwoning gefundeerd op betonplaten en gestabiliseerd zand Lopik en het aansluiten van de mantelzorgwoning op bestaande riolering en hemelwaterafvoer op de locatie Lopikerweg west 5A in de gemeente Lopik </meta:user-defined>
    <dc:language>nl</dc:language>
    <meta:user-defined meta:name="OVERHEID.EPSG28992/DC.spatial">124486.91 442972.04</meta:user-defined>
    <meta:user-defined meta:name="DC.title">Hoogheemraadschap De Stichtse Rijnlanden - Watervergunning voor het plaatsen van een mantelzorgwoning op de locatie Lopikerweg west 5A in Lopik (code HDSR60930)</meta:user-defined>
    <meta:user-defined meta:name="OVERHEID.PostcodeHuisnummer/OVERHEIDop.postcodeHuisnummer">3411AL 5</meta:user-defined>
    <meta:user-defined meta:name="OVERHEIDop.straatnaam">Lopikerweg west</meta:user-defined>
    <meta:user-defined meta:name="OVERHEIDop.woonplaats">Lopik</meta:user-defined>
    <meta:user-defined meta:name="DCTERMS.W3CDTF/DCTERMS.available">2020-08-03</meta:user-defined>
    <meta:user-defined meta:name="DCTERMS.W3CDTF/OVERHEIDop.jaargang">2020</meta:user-defined>
    <meta:user-defined meta:name="OVERHEIDop.externeBijlage">Watervergunning HDSR 60930|exb-2020-41535</meta:user-defined>
    <meta:user-defined meta:name="OVERHEIDop.externeBijlage">Bijlage 1 HDSR 60930|exb-2020-41536</meta:user-defined>
    <meta:user-defined meta:name="OVERHEIDop.externeBijlage">Bijlage 2 HDSR 60930|exb-2020-41537</meta:user-defined>
    <meta:user-defined meta:name="OVERHEIDop.publicationIssue">8769</meta:user-defined>
    <meta:user-defined meta:name="OVERHEIDop.WsbID/DC.identifier">wsb-2020-8769</meta:user-defined>
    <meta:user-defined meta:name="OVERHEIDop.versieInformatie"/>
  </office:meta>
</office:document-meta>
</file>