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3245 verleende vergunning voor het plaatsen van een beschoeiing nabij de regionale waterkering bij Beetserweg 1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.html" xlink:type="simple">(https://www.hhnk.nl/bezwaar-maken-tegen-een-bestuursbesluit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67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67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67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ing nabij de regionale waterkering bij Beetserweg 1 in Noordbeemster</meta:user-defined>
    <dc:language>nl</dc:language>
    <meta:user-defined meta:name="OVERHEID.EPSG28992/DC.spatial">126798.17 510862.856</meta:user-defined>
    <meta:user-defined meta:name="DC.title">20.0793245 verleende vergunning voor het plaatsen van een beschoeiing nabij de regionale waterkering bij Beetserweg 1 in Noordbeemster</meta:user-defined>
    <meta:user-defined meta:name="OVERHEID.PostcodeHuisnummer/OVERHEIDop.postcodeHuisnummer">1463PK 1</meta:user-defined>
    <meta:user-defined meta:name="OVERHEIDop.straatnaam">Beetserweg</meta:user-defined>
    <meta:user-defined meta:name="OVERHEIDop.woonplaats">Noordbeemster</meta:user-defined>
    <meta:user-defined meta:name="DCTERMS.W3CDTF/DCTERMS.available">2020-08-03</meta:user-defined>
    <meta:user-defined meta:name="DCTERMS.W3CDTF/OVERHEIDop.jaargang">2020</meta:user-defined>
    <meta:user-defined meta:name="OVERHEIDop.publicationIssue">8767</meta:user-defined>
    <meta:user-defined meta:name="OVERHEIDop.WsbID/DC.identifier">wsb-2020-8767</meta:user-defined>
    <meta:user-defined meta:name="OVERHEIDop.versieInformatie"/>
  </office:meta>
</office:document-meta>
</file>