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verlengen dam met duiker in waterloop WL00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e gemeente Enschede voor het verlengen van dam met duiker DK15035 in waterloop WL00303 (afvoervak: AV04959) met 10 meter. De verlengde dam met duikers vormt de basis voor de in- en uitrit van de nieuw aan te leggen brandweerkazerne. De kazerne wordt gerealiseerd op het perceel aan de Heidevlinder (ter hoogte van de kruising met de Gronausestraat) te Glanerbrug. Dit perceel is kadastraal bekend Lonneker, sectie F, nummer 6702. 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581.</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3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6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6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6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2575 470845</meta:user-defined>
    <meta:user-defined meta:name="DC.title">Enschede, verlengen dam met duiker in waterloop WL00303</meta:user-defined>
    <meta:user-defined meta:name="OVERHEID.PostcodeHuisnummer/OVERHEIDop.postcodeHuisnummer">7534LS 2</meta:user-defined>
    <meta:user-defined meta:name="OVERHEIDop.straatnaam">Heidevlinder</meta:user-defined>
    <meta:user-defined meta:name="OVERHEIDop.woonplaats">Enschede</meta:user-defined>
    <meta:user-defined meta:name="DCTERMS.W3CDTF/DCTERMS.available">2020-08-05</meta:user-defined>
    <meta:user-defined meta:name="DCTERMS.W3CDTF/OVERHEIDop.jaargang">2020</meta:user-defined>
    <meta:user-defined meta:name="OVERHEIDop.externeBijlage">besluit|exb-2020-41476</meta:user-defined>
    <meta:user-defined meta:name="OVERHEIDop.publicationIssue">8765</meta:user-defined>
    <meta:user-defined meta:name="OVERHEIDop.WsbID/DC.identifier">wsb-2020-8765</meta:user-defined>
    <meta:user-defined meta:name="OVERHEIDop.versieInformatie"/>
  </office:meta>
</office:document-meta>
</file>