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en een schuur ter plaatse van Graafdijk-West 33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en een schuur ter plaatse van Graafdijk-West 33 te Molenaarsgraaf een watervergunning te verlenen. </text:p>
            <text:p text:style-name="common-al">Zaaknummer: 2020084148 </text:p>
            <text:p text:style-name="common-al">Start bezwaartermijn: 3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6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woning en schuur binnen de beschermingszone van de waterkering nabij dijkpaal AG221 ter plaats van de Graafdijk-West 33 te Molenaarsgraaf</meta:user-defined>
    <dc:language>nl</dc:language>
    <meta:user-defined meta:name="OVERHEID.EPSG28992/DC.spatial">114970.265283131 431683.500656598</meta:user-defined>
    <meta:user-defined meta:name="DC.title">Waterschap Rivierenland - watervergunning voor het bouwen van een woning en een schuur ter plaatse van Graafdijk-West 33 te Molenaarsgraaf</meta:user-defined>
    <meta:user-defined meta:name="OVERHEID.PostcodeHuisnummer/OVERHEIDop.postcodeHuisnummer">2973XE 33</meta:user-defined>
    <meta:user-defined meta:name="OVERHEIDop.straatnaam">Graafdijk-west</meta:user-defined>
    <meta:user-defined meta:name="OVERHEIDop.woonplaats">Molenaarsgraaf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61</meta:user-defined>
    <meta:user-defined meta:name="OVERHEIDop.WsbID/DC.identifier">wsb-2020-8761</meta:user-defined>
    <meta:user-defined meta:name="OVERHEIDop.versieInformatie"/>
  </office:meta>
</office:document-meta>
</file>