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201 verleende vergunning voor het in open ontgraving leggen van een leiding in de lengterichting van waterkering die tevens wordt gekruist op trace Oostzijde 162-20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leiding in de lengterichting van waterkering die tevens wordt gekruist op trace Oostzijde 162-200 in Zaandam</meta:user-defined>
    <dc:language>nl</dc:language>
    <meta:user-defined meta:name="OVERHEID.EPSG28992/DC.spatial">116557 496022</meta:user-defined>
    <meta:user-defined meta:name="DC.title">20.0793201 verleende vergunning voor het in open ontgraving leggen van een leiding in de lengterichting van waterkering die tevens wordt gekruist op trace Oostzijde 162-200 in Zaandam</meta:user-defined>
    <meta:user-defined meta:name="OVERHEID.PostcodeHuisnummer/OVERHEIDop.postcodeHuisnummer">1502BN 200</meta:user-defined>
    <meta:user-defined meta:name="OVERHEIDop.straatnaam">Oostzijde</meta:user-defined>
    <meta:user-defined meta:name="OVERHEIDop.woonplaats">Zaan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60</meta:user-defined>
    <meta:user-defined meta:name="OVERHEIDop.WsbID/DC.identifier">wsb-2020-8760</meta:user-defined>
    <meta:user-defined meta:name="OVERHEIDop.versieInformatie"/>
  </office:meta>
</office:document-meta>
</file>