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936 verleende vergunning voor Ambtshalve verleende vergunning peilafwijking GPG-JL-57 Katwoude La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57 Katwoude Lagedijk</meta:user-defined>
    <dc:language>nl</dc:language>
    <meta:user-defined meta:name="OVERHEID.EPSG28992/DC.spatial">130356.382 499519.862</meta:user-defined>
    <meta:user-defined meta:name="DC.title">19.2029936 verleende vergunning voor Ambtshalve verleende vergunning peilafwijking GPG-JL-57 Katwoude Lagedijk</meta:user-defined>
    <meta:user-defined meta:name="OVERHEID.PostcodeHuisnummer/OVERHEIDop.postcodeHuisnummer">1145</meta:user-defined>
    <meta:user-defined meta:name="OVERHEIDop.straatnaam">Groenendijk</meta:user-defined>
    <meta:user-defined meta:name="OVERHEIDop.woonplaats">Katwou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876</meta:user-defined>
    <meta:user-defined meta:name="OVERHEIDop.WsbID/DC.identifier">wsb-2020-876</meta:user-defined>
    <meta:user-defined meta:name="OVERHEIDop.versieInformatie"/>
  </office:meta>
</office:document-meta>
</file>