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4896 het bijblazen van glasvezelkabels in een reeds aanwezige mantelbuis in het tracé van Damwâld - Kollum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li 2020 heeft het dagelijks bestuur van Wetterskip Fryslân een watervergunning verleend aan KPN B.V. te Rotterdam, voor het bijblazen van glasvezelkabels in een reeds aanwezige mantelbuis in het tracé van Damwâld - Kollumerzwaag.</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R. Vink van Cluster, tel. 058 2922472,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5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5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5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7274.006 588653.004</meta:user-defined>
    <meta:user-defined meta:name="OVERHEID.EPSG28992/DC.spatial">200396.492 586590.711</meta:user-defined>
    <meta:user-defined meta:name="DC.title">Watervergunning WFN2004896 het bijblazen van glasvezelkabels in een reeds aanwezige mantelbuis in het tracé van Damwâld - Kollumerzwaag</meta:user-defined>
    <meta:user-defined meta:name="OVERHEID.PostcodeHuisnummer/OVERHEIDop.postcodeHuisnummer">9113AX 8</meta:user-defined>
    <meta:user-defined meta:name="OVERHEID.PostcodeHuisnummer/OVERHEIDop.postcodeHuisnummer">9298JV 3</meta:user-defined>
    <meta:user-defined meta:name="OVERHEIDop.straatnaam">Halepaad</meta:user-defined>
    <meta:user-defined meta:name="OVERHEIDop.straatnaam">Feartswei</meta:user-defined>
    <meta:user-defined meta:name="OVERHEIDop.woonplaats">Wâlterswâld</meta:user-defined>
    <meta:user-defined meta:name="OVERHEIDop.woonplaats">Kollumerzwaag</meta:user-defined>
    <meta:user-defined meta:name="DCTERMS.W3CDTF/DCTERMS.available">2020-08-03</meta:user-defined>
    <meta:user-defined meta:name="DCTERMS.W3CDTF/OVERHEIDop.jaargang">2020</meta:user-defined>
    <meta:user-defined meta:name="OVERHEIDop.publicationIssue">8759</meta:user-defined>
    <meta:user-defined meta:name="OVERHEIDop.WsbID/DC.identifier">wsb-2020-8759</meta:user-defined>
    <meta:user-defined meta:name="OVERHEIDop.versieInformatie"/>
  </office:meta>
</office:document-meta>
</file>