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185 verleende vergunning voor het in open ontgraving leggen van een kabel waarbij de primaire duinwaterkering wordt gekruist nabij Ruijslaan 3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waarbij de primaire duinwaterkering wordt gekruist nabij Ruijslaan 30 in De Koog</meta:user-defined>
    <dc:language>nl</dc:language>
    <meta:user-defined meta:name="OVERHEID.EPSG28992/DC.spatial">112547.759 568254.647</meta:user-defined>
    <meta:user-defined meta:name="DC.title">20.0793185 verleende vergunning voor het in open ontgraving leggen van een kabel waarbij de primaire duinwaterkering wordt gekruist nabij Ruijslaan 30 in De Koog</meta:user-defined>
    <meta:user-defined meta:name="OVERHEID.PostcodeHuisnummer/OVERHEIDop.postcodeHuisnummer">1796AD 30</meta:user-defined>
    <meta:user-defined meta:name="OVERHEIDop.straatnaam">Ruijslaan</meta:user-defined>
    <meta:user-defined meta:name="OVERHEIDop.woonplaats">De Koog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58</meta:user-defined>
    <meta:user-defined meta:name="OVERHEIDop.WsbID/DC.identifier">wsb-2020-8758</meta:user-defined>
    <meta:user-defined meta:name="OVERHEIDop.versieInformatie"/>
  </office:meta>
</office:document-meta>
</file>