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172 verleende vergunning voor het jaarlijks tijdelijk verlagen van het waterpeil in een waterloop nabij Korte Ruigeweg 49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jaarlijks tijdelijk verlagen van het waterpeil in een waterloop nabij Korte Ruigeweg 49 in Oudesluis</meta:user-defined>
    <dc:language>nl</dc:language>
    <meta:user-defined meta:name="OVERHEID.EPSG28992/DC.spatial">115224.458 538383.034</meta:user-defined>
    <meta:user-defined meta:name="DC.title">20.0793172 verleende vergunning voor het jaarlijks tijdelijk verlagen van het waterpeil in een waterloop nabij Korte Ruigeweg 49 in Oudesluis</meta:user-defined>
    <meta:user-defined meta:name="OVERHEID.PostcodeHuisnummer/OVERHEIDop.postcodeHuisnummer">1757GN 49</meta:user-defined>
    <meta:user-defined meta:name="OVERHEIDop.straatnaam">Korte Ruigeweg</meta:user-defined>
    <meta:user-defined meta:name="OVERHEIDop.woonplaats">Oudesluis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56</meta:user-defined>
    <meta:user-defined meta:name="OVERHEIDop.WsbID/DC.identifier">wsb-2020-8756</meta:user-defined>
    <meta:user-defined meta:name="OVERHEIDop.versieInformatie"/>
  </office:meta>
</office:document-meta>
</file>