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sloop en nieuwbouw woning Gijbelandsedijk 35 te B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sloop en nieuwbouw woning Gijbelandsedijk 35 te Brandwijk een watervergunning te verlenen. </text:p>
            <text:p text:style-name="common-al">Zaaknummer: 2020084411 </text:p>
            <text:p text:style-name="common-al">Start bezwaartermijn: 30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5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5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slopen en nieuwbouw van een woning in de beschermingszone van een regionale waterkering tpv Gijbelandsedijk 35 te Brandwijk, nabij dijkpaal AG168</meta:user-defined>
    <dc:language>nl</dc:language>
    <meta:user-defined meta:name="OVERHEID.EPSG28992/DC.spatial">115655.395 432036.361</meta:user-defined>
    <meta:user-defined meta:name="DC.title">Waterschap Rivierenland - watervergunning voor sloop en nieuwbouw woning Gijbelandsedijk 35 te Brandwijk</meta:user-defined>
    <meta:user-defined meta:name="OVERHEID.PostcodeHuisnummer/OVERHEIDop.postcodeHuisnummer">2974VD 35</meta:user-defined>
    <meta:user-defined meta:name="OVERHEIDop.straatnaam">Gijbelandsedijk</meta:user-defined>
    <meta:user-defined meta:name="OVERHEIDop.woonplaats">Brandwijk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55</meta:user-defined>
    <meta:user-defined meta:name="OVERHEIDop.WsbID/DC.identifier">wsb-2020-8755</meta:user-defined>
    <meta:user-defined meta:name="OVERHEIDop.versieInformatie"/>
  </office:meta>
</office:document-meta>
</file>