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steiger met ligplaats, Bergse Linker Rottekade 182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5474, 30 juli 2020) het hebben van een steiger en het innemen van een vaste ligplaats met een vaartuig in de Rotte ter plaatse van Bergse Linker Rottekade 182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3 440547.84</meta:user-defined>
    <meta:user-defined meta:name="DC.title">Verleende watervergunning voor steiger met ligplaats, Bergse Linker Rottekade 182 in Rotterdam.</meta:user-defined>
    <meta:user-defined meta:name="OVERHEID.PostcodeHuisnummer/OVERHEIDop.postcodeHuisnummer">3056LE 18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3</meta:user-defined>
    <meta:user-defined meta:name="OVERHEIDop.WsbID/DC.identifier">wsb-2020-8753</meta:user-defined>
    <meta:user-defined meta:name="OVERHEIDop.versieInformatie"/>
  </office:meta>
</office:document-meta>
</file>