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phogen van een perceel, Zuideinde nabij 30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0-07-005564, 30 juli 2020) Het ophogen van een perceel binnen de zonering van de regionale waterkering ter plaatse van Zuideinde nabij huisnummer 30L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27.54 445145.73</meta:user-defined>
    <meta:user-defined meta:name="DC.title">Verleende watervergunning voor het ophogen van een perceel, Zuideinde nabij 30L in Rotterdam</meta:user-defined>
    <meta:user-defined meta:name="OVERHEID.PostcodeHuisnummer/OVERHEIDop.postcodeHuisnummer">3059LH 30</meta:user-defined>
    <meta:user-defined meta:name="OVERHEIDop.straatnaam">Zuideinde</meta:user-defined>
    <meta:user-defined meta:name="OVERHEIDop.woonplaats">Rot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52</meta:user-defined>
    <meta:user-defined meta:name="OVERHEIDop.WsbID/DC.identifier">wsb-2020-8752</meta:user-defined>
    <meta:user-defined meta:name="OVERHEIDop.versieInformatie"/>
  </office:meta>
</office:document-meta>
</file>