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141 verleende vergunning voor het verbouwen van de berging in de kernzone van de regionale waterkering bij Westeinde 36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de berging in de kernzone van de regionale waterkering bij Westeinde 36 in Oosthuizen</meta:user-defined>
    <dc:language>nl</dc:language>
    <meta:user-defined meta:name="OVERHEID.EPSG28992/DC.spatial">127883.916 508979.811</meta:user-defined>
    <meta:user-defined meta:name="DC.title">20.0793141 verleende vergunning voor het verbouwen van de berging in de kernzone van de regionale waterkering bij Westeinde 36 in Oosthuizen</meta:user-defined>
    <meta:user-defined meta:name="OVERHEID.PostcodeHuisnummer/OVERHEIDop.postcodeHuisnummer">1474HB 36</meta:user-defined>
    <meta:user-defined meta:name="OVERHEIDop.straatnaam">Westeinde</meta:user-defined>
    <meta:user-defined meta:name="OVERHEIDop.woonplaats">Oosthuiz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51</meta:user-defined>
    <meta:user-defined meta:name="OVERHEIDop.WsbID/DC.identifier">wsb-2020-8751</meta:user-defined>
    <meta:user-defined meta:name="OVERHEIDop.versieInformatie"/>
  </office:meta>
</office:document-meta>
</file>