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tussen Jonenweg 17 en 17a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eschoeiing in primaire watergang WV265 en aanbrengen van verharding binnen de beschermingszone van primaire watergang WV265 (Cornelisgracht), tussen Jonenweg 17 en 17a in Giethoorn (<text:span text:style-name="nadrukcur">dossiernummer Z/20/034539; verzenddatum 30 jul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5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75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092 526096</meta:user-defined>
    <meta:user-defined meta:name="DC.title">Watervergunning voor de locatie tussen Jonenweg 17 en 17a in Giethoorn</meta:user-defined>
    <meta:user-defined meta:name="OVERHEID.PostcodeHuisnummer/OVERHEIDop.postcodeHuisnummer">8355CN 17</meta:user-defined>
    <meta:user-defined meta:name="OVERHEIDop.straatnaam">Jonenweg</meta:user-defined>
    <meta:user-defined meta:name="OVERHEIDop.woonplaats">Giethoorn</meta:user-defined>
    <meta:user-defined meta:name="DCTERMS.W3CDTF/DCTERMS.available">2020-08-03</meta:user-defined>
    <meta:user-defined meta:name="DCTERMS.W3CDTF/OVERHEIDop.jaargang">2020</meta:user-defined>
    <meta:user-defined meta:name="OVERHEIDop.publicationIssue">8750</meta:user-defined>
    <meta:user-defined meta:name="OVERHEIDop.WsbID/DC.identifier">wsb-2020-8750</meta:user-defined>
    <meta:user-defined meta:name="OVERHEIDop.versieInformatie"/>
  </office:meta>
</office:document-meta>
</file>