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35 verleende vergunning voor Ambtshalve verleende vergunning peilafwijking GPG-P-140919 Zui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P-140919 Zuidpolder</meta:user-defined>
    <dc:language>nl</dc:language>
    <meta:user-defined meta:name="OVERHEID.EPSG28992/DC.spatial">132585.809 501918.267</meta:user-defined>
    <meta:user-defined meta:name="DC.title">19.2029935 verleende vergunning voor Ambtshalve verleende vergunning peilafwijking GPG-P-140919 Zuidpolder</meta:user-defined>
    <meta:user-defined meta:name="OVERHEID.PostcodeHuisnummer/OVERHEIDop.postcodeHuisnummer">1132</meta:user-defined>
    <meta:user-defined meta:name="OVERHEIDop.woonplaats">Vole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875</meta:user-defined>
    <meta:user-defined meta:name="OVERHEIDop.WsbID/DC.identifier">wsb-2020-875</meta:user-defined>
    <meta:user-defined meta:name="OVERHEIDop.versieInformatie"/>
  </office:meta>
</office:document-meta>
</file>