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106 verleende vergunning voor uitvoeren van een gestuurde comiboring tbv een leiding waarbij de regionale waterkering wordt gekruist ter hoogte van Monnickenmeer 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4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4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4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voeren van een gestuurde comiboring tbv een leiding waarbij de regionale waterkering wordt gekruist ter hoogte van Monnickenmeer 7 in Monnickendam</meta:user-defined>
    <dc:language>nl</dc:language>
    <meta:user-defined meta:name="OVERHEID.EPSG28992/DC.spatial">130422.738 495841.071</meta:user-defined>
    <meta:user-defined meta:name="DC.title">20.0793106 verleende vergunning voor uitvoeren van een gestuurde comiboring tbv een leiding waarbij de regionale waterkering wordt gekruist ter hoogte van Monnickenmeer 7 in Monnickendam</meta:user-defined>
    <meta:user-defined meta:name="OVERHEID.PostcodeHuisnummer/OVERHEIDop.postcodeHuisnummer">1141CH 16</meta:user-defined>
    <meta:user-defined meta:name="OVERHEIDop.straatnaam">Fuik</meta:user-defined>
    <meta:user-defined meta:name="OVERHEIDop.woonplaats">Monnicken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48</meta:user-defined>
    <meta:user-defined meta:name="OVERHEIDop.WsbID/DC.identifier">wsb-2020-8748</meta:user-defined>
    <meta:user-defined meta:name="OVERHEIDop.versieInformatie"/>
  </office:meta>
</office:document-meta>
</file>